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a602a8" officeooo:paragraph-rsid="00a602a8" style:font-name-asian="Verdana" style:font-size-asian="11pt" style:font-weight-asian="normal" style:font-name-complex="Verdana" style:font-size-complex="11pt" style:font-weight-complex="normal"/>
    </style:style>
    <style:style style:name="P15"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602a8"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a4a9a4" style:font-size-asian="11pt" style:font-weight-asian="bold" style:font-name-complex="Verdana" style:font-size-complex="11pt"/>
    </style:style>
    <style:style style:name="T13" style:family="text">
      <style:text-properties style:font-name="Verdana" fo:font-size="11pt" fo:font-weight="bold" officeooo:rsid="00a602a8"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39687" style:font-size-asian="11pt" style:font-weight-asian="normal" style:font-name-complex="Verdana" style:font-size-complex="11pt" style:font-weight-complex="normal"/>
    </style:style>
    <style:style style:name="T20" style:family="text">
      <style:text-properties style:font-name="Verdana" fo:font-size="11pt" fo:font-weight="normal" officeooo:rsid="00a4a9a4" style:font-size-asian="11pt" style:font-weight-asian="normal" style:font-name-complex="Verdana" style:font-size-complex="11pt" style:font-weight-complex="normal"/>
    </style:style>
    <style:style style:name="T21" style:family="text">
      <style:text-properties style:font-name="Verdana" fo:font-size="11pt" fo:font-weight="normal" officeooo:rsid="00a602a8" style:font-size-asian="11pt" style:font-weight-asian="normal" style:font-name-complex="Verdana" style:font-size-complex="11pt" style:font-weight-complex="normal"/>
    </style:style>
    <style:style style:name="T22" style:family="text">
      <style:text-properties style:font-name="Verdana" fo:font-size="11pt" fo:font-weight="normal" officeooo:rsid="00a7088e" style:font-size-asian="11pt" style:font-weight-asian="normal" style:font-name-complex="Verdana" style:font-size-complex="11pt" style:font-weight-complex="normal"/>
    </style:style>
    <style:style style:name="T23" style:family="text">
      <style:text-properties fo:font-size="12pt" style:font-size-asian="12pt" style:font-size-complex="12pt"/>
    </style:style>
    <style:style style:name="T24" style:family="text">
      <style:text-properties fo:font-size="12pt" officeooo:rsid="000f2f93" style:font-size-asian="12pt" style:font-size-complex="12pt"/>
    </style:style>
    <style:style style:name="T25" style:family="text">
      <style:text-properties fo:font-weight="normal" officeooo:rsid="000f2f93" style:font-weight-asian="normal" style:font-weight-complex="normal"/>
    </style:style>
    <style:style style:name="T26" style:family="text">
      <style:text-properties officeooo:rsid="00a2bf1b"/>
    </style:style>
    <style:style style:name="T27" style:family="text">
      <style:text-properties officeooo:rsid="00a4a9a4"/>
    </style:style>
    <style:style style:name="T28" style:family="text">
      <style:text-properties officeooo:rsid="00a7088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558</text:span><text:span text:style-name="T11">-CD-</text:span><text:span text:style-name="T12">UCR-</text:span><text:span text:style-name="T13">PJ</text:span><text:span text:style-name="T14">, de </text:span><text:span text:style-name="T19">l</text:span><text:span text:style-name="T20">a </text:span><text:span text:style-name="T19">Diputad</text:span><text:span text:style-name="T20">a</text:span><text:span text:style-name="T19"> </text:span><text:span text:style-name="T21">Lucila De Ponti</text:span><text:span text:style-name="T16">, por el cual se solicita </text:span><text:bookmark text:name="caratula36404"/><text:span text:style-name="T17">disponga</text:span><text:span text:style-name="T15"> </text:span><text:span text:style-name="T21">arbitrar las medidas necesarias para que las empresas que brindan servicios de transporte interurbano de pasajeros en el cordón industria</text:span><text:span text:style-name="T22">l</text:span><text:span text:style-name="T21"> de la provincia adopten su servicio a las necesidades de las personas usuarias</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3"><text:s/></text:span><text:span text:style-name="T24">PROYECTO DE COMUNICACIÓN</text:span><text:span text:style-name="T25"> </text:span></text:p>
      <text:p text:style-name="P11"/>
      <text:p text:style-name="P13">La Cámara de Diputados de la Provincia vería con agrado que el Poder Ejecutivo, por intermedio del organismo que corresponda, arbitre las medidas necesarias para que las empresas que brindan servicios de transporte interurbano de pasajeros en el cordón industrial de la Provincia adapten su servicio a las necesidades de las personas usuarias, debiendo:</text:p>
      <text:p text:style-name="P14">a) aumentar la cantidad de servicios que prestan por autopista y por ruta; y,</text:p>
      <text:p text:style-name="P14">b) aumentar, mejorar y respetar la frecuencia y horarios publicados. Asimismo, la Cámara de Diputados de la Provincia vería con agrado que el Poder Ejecutivo, por intermedio del organismo que corresponda, evalúe la citación a una audiencia pública para discutir y encontrar entre las partes afectadas una solución al deficiente servicio de transporte que atraviesa esta zona de la Provincia.</text:p>
      <text:p text:style-name="P12"/>
      <text:p text:style-name="P10">Sala de la Comisión, <text:span text:style-name="T27">0</text:span><text:span text:style-name="T28">8 de noviembre</text:span><text:span text:style-name="T5"> de 202</text:span><text:span text:style-name="T26">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8M3S</meta:editing-duration>
    <meta:editing-cycles>9</meta:editing-cycles>
    <meta:generator>LibreOffice/7.5.3.2$Linux_X86_64 LibreOffice_project/50$Build-2</meta:generator>
    <meta:initial-creator>CÁMARA DE DIPUTADOS</meta:initial-creator>
    <dc:date>2023-11-09T09:18:11.054574207</dc:date>
    <meta:document-statistic meta:table-count="0" meta:image-count="1" meta:object-count="0" meta:page-count="1" meta:paragraph-count="15" meta:word-count="290" meta:character-count="1909" meta:non-whitespace-character-count="1627"/>
    <meta:template xlink:type="simple" xlink:actuate="onRequest" xlink:title="Hoja oficial" xlink:href="file:///home/transporte01/Documents/CÁMARA%202021/TRÁMITE%2004%20(Plantillas)/Hoja%20oficial.ott" meta:date="2023-02-14T11:34:56.088000000"/>
  </office:meta>
</office:document-meta>
</file>